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744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744e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1744e" officeooo:paragraph-rsid="0011744e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e1cdf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1744e" style:font-name-complex="Times New Roman"/>
    </style:style>
    <style:style style:name="T12" style:family="text">
      <style:text-properties officeooo:rsid="0011744e"/>
    </style:style>
    <style:style style:name="T13" style:family="text">
      <style:text-properties fo:font-size="11pt" fo:font-weight="bold" officeooo:rsid="000ff83e" style:font-size-asian="11pt" style:font-weight-asian="bold" style:font-name-complex="Verdana" style:font-size-complex="11pt" style:font-weight-complex="bold"/>
    </style:style>
    <style:style style:name="T14" style:family="text">
      <style:text-properties fo:font-size="11pt" fo:font-weight="bold" officeooo:rsid="0029dd87" style:font-size-asian="11pt" style:font-weight-asian="bold" style:font-name-complex="Verdana" style:font-size-complex="11pt" style:font-weight-complex="bold"/>
    </style:style>
    <style:style style:name="T15" style:family="text">
      <style:text-properties fo:font-size="11pt" fo:font-weight="bold" officeooo:rsid="0011744e" style:font-size-asian="11pt" style:font-weight-asian="bold" style:font-name-complex="Verdana" style:font-size-complex="11pt" style:font-weight-complex="bold"/>
    </style:style>
    <style:style style:name="T16" style:family="text">
      <style:text-properties officeooo:rsid="001329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SANTA FE</text:span><text:span text:style-name="T6">, </text:span><text:span text:style-name="T8">8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Ing. Miguel LIFSCH<text:span text:style-name="T9">I</text:span>TZ</text:p>
      <text:p text:style-name="P11">SU DESPACHO</text:p>
      <text:p text:style-name="P11"/>
      <text:p text:style-name="P11"/>
      <text:p text:style-name="P8"><text:tab/><text:tab/><text:tab/><text:tab/><text:tab/>Tengo el agrado de dirigirme al señor Gobernador llevando a su conocimiento que esta Cámara de Diputados, en sesión de la fecha, ha aprobado <text:span text:style-name="T12">la Minuta</text:span> de Comunicación <text:span text:style-name="Fuente_20_de_20_párrafo_20_predeter."><text:span text:style-name="T13">3</text:span></text:span><text:span text:style-name="Fuente_20_de_20_párrafo_20_predeter."><text:span text:style-name="T14">5407 </text:span></text:span><text:span text:style-name="Fuente_20_de_20_párrafo_20_predeter."><text:span text:style-name="T15">CD</text:span></text:span><text:span text:style-name="Fuente_20_de_20_párrafo_20_predeter."><text:span text:style-name="T14"> </text:span></text:span><text:span text:style-name="Fuente_20_de_20_párrafo_20_predeter."><text:span text:style-name="T15">y </text:span></text:span><text:span text:style-name="Fuente_20_de_20_párrafo_20_predeter."><text:span text:style-name="T14">35461CD </text:span></text:span>, cuyo texto a continuación se transcribe:</text:p>
      <text:p text:style-name="P10"/>
      <text:p text:style-name="P12"><text:span text:style-name="T10">“</text:span><text:span text:style-name="T11">La Cámara de Diputados de la Provincia vería con agrado que el Poder Ejecutivo, a través de los organismos correspondientes, en relación la Gestión Integral de Residuos Sólidos Urbanos, informe:</text:span></text:p>
      <text:p text:style-name="P13">a) Existencia de un basural a cielo abierto sobre el kilómetro 7 de la Ruta Provincial Nº 13 en la Comuna de Los Cardos, departamento San Ma<text:span text:style-name="T16">rt</text:span>ín;</text:p>
      <text:p text:style-name="P13">b) <text:s/>Gestiones ante el Ministerio de Medio Ambiente sobre instalación de cavas para la disposición final de residuos en la Comuna de Carrizales; </text:p>
      <text:p text:style-name="P13">c) Gestiones sobre Estudios de Impactos Ambientales sobre lo informado en los incisos a) y b);</text:p>
      <text:p text:style-name="P13">d) Impacto ambiental de estos sistemas de disposición final de residuos en las localidades lindantes como Diaz, Maciel y Monje;</text:p>
      <text:p text:style-name="P13">e) Existencia de plantas instaladas o a instalarse por la Empresa SERGEN LIMPIEZA u otras empresas dedicadas al tratamiento y disposción final de residuos, características y resultados de funcionamiento; y,</text:p>
      <text:p text:style-name="P12"><text:span text:style-name="T11">f) Acciones que ha tomado el estado provincial ante la problemática</text:span><text:span text:style-name="T10">.</text:span><text:span text:style-name="T6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11:32:45.734574946</dc:date>
    <meta:print-date>2018-11-13T09:50:09.302446988</meta:print-date>
    <meta:editing-cycles>45</meta:editing-cycles>
    <meta:editing-duration>PT1H23M12S</meta:editing-duration>
    <meta:generator>LibreOffice/5.1.6.2$Linux_X86_64 LibreOffice_project/10m0$Build-2</meta:generator>
    <meta:document-statistic meta:table-count="0" meta:image-count="1" meta:object-count="0" meta:page-count="1" meta:paragraph-count="16" meta:word-count="233" meta:character-count="1475" meta:non-whitespace-character-count="1228"/>
  </office:meta>
</office:document-meta>
</file>